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7e86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97e86" style:font-size-asian="9.60000038146973pt" style:font-size-complex="11pt"/>
    </style:style>
    <style:style style:name="P5" style:family="paragraph" style:parent-style-name="Standard">
      <style:text-properties style:font-name="Verdana1" officeooo:paragraph-rsid="00097e86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97e86"/>
    </style:style>
    <style:style style:name="P7" style:family="paragraph" style:parent-style-name="Standard">
      <style:text-properties style:font-name="Verdana1" fo:font-size="13pt" fo:font-weight="bold" officeooo:paragraph-rsid="00097e86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ad0a1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ad0a1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rsid="000e0508" officeooo:paragraph-rsid="000d01e3" style:font-size-asian="13pt" style:font-weight-asian="bold" style:font-name-complex="Arial" style:font-size-complex="13pt"/>
    </style:style>
    <style:style style:name="P11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7e86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ac21d" style:font-name-complex="Arial"/>
    </style:style>
    <style:style style:name="T3" style:family="text">
      <style:text-properties officeooo:rsid="000bf129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99335" style:font-name-complex="Arial"/>
    </style:style>
    <style:style style:name="T6" style:family="text">
      <style:text-properties officeooo:rsid="00097e86" style:font-name-complex="Arial"/>
    </style:style>
    <style:style style:name="T7" style:family="text">
      <style:text-properties fo:font-style="normal" fo:font-weight="normal" officeooo:rsid="000ac21d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097e86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0b17c4"/>
    </style:style>
    <style:style style:name="T10" style:family="text">
      <style:text-properties officeooo:rsid="0011ab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</text:p>
      <text:p text:style-name="P5"/>
      <text:p text:style-name="P5"/>
      <text:p text:style-name="P6"><text:span text:style-name="T1">La Comisión de Industria, Comercio y Turismo ha considerado <text:s/>el Proyecto de </text:span><text:span text:style-name="T2">Declaración</text:span><text:span text:style-name="T1">, <text:s/>Expediente 2</text:span><text:span text:style-name="T3">9</text:span><text:span text:style-name="T6">666 B.K.</text:span><text:span text:style-name="T1">, presentado por </text:span><text:span text:style-name="T2">el</text:span><text:span text:style-name="T4"> Diputad</text:span><text:span text:style-name="T2">o</text:span><text:span text:style-name="T5"> </text:span><text:span text:style-name="T6">Leandro Busatto</text:span><text:span text:style-name="T1">, por el cual </text:span><text:span text:style-name="T7">esta Cámara de Diputados de la Provincia de Santa Fe declara su </text:span><text:span text:style-name="T8">profundo interés</text:span><text:span text:style-name="T7"> interés por </text:span><text:span text:style-name="T8">la pronta ejecución de la gestión del Parque Industrial en la Ciudad de Ceres, Departamento San Cristóbal</text:span><text:span text:style-name="T1">; y, por las razones expuestas y las que podrá dar el señor miembro informante, aconseja la aprobación del mismo. </text:span></text:p>
      <text:p text:style-name="P5"/>
      <text:p text:style-name="P9">SALA DE COMISIÓN; <text:s text:c="2"/><text:span text:style-name="T9">02 DE JULIO DE 2015</text:span></text:p>
      <text:p text:style-name="P8"/>
      <text:p text:style-name="P8"/>
      <text:p text:style-name="P10">FIRMANTES: VEGA <text:s/>- <text:s/>GARCIA <text:s/>- <text:s/>DADOMO <text:span text:style-name="T10">- FERNANDE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5</meta:editing-cycles>
    <meta:print-date>2013-06-25T08:52:51.43</meta:print-date>
    <dc:date>2015-07-01T10:29:17.698930227</dc:date>
    <meta:document-statistic meta:table-count="0" meta:image-count="1" meta:object-count="0" meta:page-count="1" meta:paragraph-count="5" meta:word-count="107" meta:character-count="666" meta:non-whitespace-character-count="55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